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/>
    <style:font-face style:name="Helvetica Neue" svg:font-family="'Helvetica Neue'"/>
    <style:font-face style:name="Lucida Grande" svg:font-family="'Lucida Grand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36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ta1" style:family="table" style:master-page-name="PageStyle_5f_Sheet_20_1_20_-_20_Tabl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10cb" style:text-outline="false" style:text-line-through-style="none" style:font-name="Lucida Grand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ucida Grande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99" style:text-outline="false" style:text-line-through-style="none" style:text-position="0% 100%" style:font-name="Helvetic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Sheet 1 - Table 1" table:style-name="ta1" table:print="false">
        <office:forms form:automatic-focus="false" form:apply-design-mode="false"/>
        <table:table-column table:style-name="co1" table:number-columns-repeated="11" table:default-cell-style-name="ce3"/>
        <table:table-column table:style-name="co2" table:number-columns-repeated="245" table:default-cell-style-name="ce3"/>
        <table:table-column table:style-name="co3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Dr. Michael Arndt</text:p>
          </table:table-cell>
          <table:table-cell table:style-name="ce4" office:value-type="string">
            <text:p><text:span text:style-name="T1"><text:a xlink:href="http://www.spdfraktion-berlin.de/abgeordnete/ag/arndtmichaeldr">http://www.spdfraktion-berlin.de/abgeordnete/ag/arndtmichaeldr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arndt.m@berlin.de">arndt.m@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Daniel Buchholz</text:p>
          </table:table-cell>
          <table:table-cell table:style-name="ce4" office:value-type="string">
            <text:p><text:span text:style-name="T1"><text:a xlink:href="http://www.spdfraktion-berlin.de/abgeordnete/ag/buchholzdaniel">http://www.spdfraktion-berlin.de/abgeordnete/ag/buchholzdaniel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post@daniel-buchholz.de">post@daniel-buchholz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Florian Dörstelmann</text:p>
          </table:table-cell>
          <table:table-cell table:style-name="ce4" office:value-type="string">
            <text:p><text:span text:style-name="T1"><text:a xlink:href="http://www.spdfraktion-berlin.de/abgeordnete/ag/floriandoerstelmann">http://www.spdfraktion-berlin.de/abgeordnete/ag/floriandoerstelmann</text:a></text:span></text:p>
          </table:table-cell>
          <table:table-cell table:style-name="ce5" table:number-columns-repeated="4"/>
          <table:table-cell table:style-name="ce6" office:value-type="string">
            <text:p>florian.doerstelmann@gmx.net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Susann Engert</text:p>
          </table:table-cell>
          <table:table-cell table:style-name="ce4" office:value-type="string">
            <text:p><text:span text:style-name="T1"><text:a xlink:href="http://www.spdfraktion-berlin.de/abgeordnete/ag/engertsusann">http://www.spdfraktion-berlin.de/abgeordnete/ag/engertsusann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susann.engert@spd-berlin.de">susann.engert@spd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Dr. Fritz Felgentreu</text:p>
          </table:table-cell>
          <table:table-cell table:style-name="ce4" office:value-type="string">
            <text:p><text:span text:style-name="T1"><text:a xlink:href="http://www.spdfraktion-berlin.de/abgeordnete/ag/felgentreufritzdr">http://www.spdfraktion-berlin.de/abgeordnete/ag/felgentreufritzdr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f.felgentreu@spd-neukoelln.de">f.felgentreu@spd-neukoell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Kirsten Flesch</text:p>
          </table:table-cell>
          <table:table-cell table:style-name="ce4" office:value-type="string">
            <text:p><text:span text:style-name="T1"><text:a xlink:href="http://www.spdfraktion-berlin.de/abgeordnete/ag/fleschkirsten">http://www.spdfraktion-berlin.de/abgeordnete/ag/fleschkirsten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kirsten.flesch@spd.parlament-berlin.de">kirsten.flesch@spd.parlament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Dr. Annette Fugmann-Heesing</text:p>
          </table:table-cell>
          <table:table-cell table:style-name="ce4" office:value-type="string">
            <text:p><text:span text:style-name="T1"><text:a xlink:href="http://www.spdfraktion-berlin.de/abgeordnete/ag/fugmannheesingannettedr">http://www.spdfraktion-berlin.de/abgeordnete/ag/fugmannheesingannettedr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annette.fugmannheesing@spd.parlament-berlin.de">annette.fugmannheesing@spd.parlament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Christian Gaebler</text:p>
          </table:table-cell>
          <table:table-cell table:style-name="ce4" office:value-type="string">
            <text:p><text:span text:style-name="T1"><text:a xlink:href="http://www.spdfraktion-berlin.de/abgeordnete/ag/gaeblerchristian">http://www.spdfraktion-berlin.de/abgeordnete/ag/gaeblerchristian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christian.gaebler@spd.parlament-berlin.de">christian.gaebler@spd.parlament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Burgunde Grosse</text:p>
          </table:table-cell>
          <table:table-cell table:style-name="ce4" office:value-type="string">
            <text:p><text:span text:style-name="T1"><text:a xlink:href="http://www.spdfraktion-berlin.de/abgeordnete/ag/grosseburgunde">http://www.spdfraktion-berlin.de/abgeordnete/ag/grosseburgunde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burgunde.grosse@spd.parlament-berlin.de">burgunde.grosse@spd.parlament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Renate Harant</text:p>
          </table:table-cell>
          <table:table-cell table:style-name="ce4" office:value-type="string">
            <text:p><text:span text:style-name="T1"><text:a xlink:href="http://www.spdfraktion-berlin.de/abgeordnete/hk/harantrenate">http://www.spdfraktion-berlin.de/abgeordnete/hk/harantrenate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renate.harant@t-online.de">renate.harant@t-online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Ellen Haußdörfer</text:p>
          </table:table-cell>
          <table:table-cell table:style-name="ce4" office:value-type="string">
            <text:p><text:span text:style-name="T1"><text:a xlink:href="http://www.spdfraktion-berlin.de/abgeordnete/hk/haussdoerferellen">http://www.spdfraktion-berlin.de/abgeordnete/hk/haussdoerferellen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ellen@haussdoerfer.de">ellen@haussdoerfer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Anja Hertel</text:p>
          </table:table-cell>
          <table:table-cell table:style-name="ce4" office:value-type="string">
            <text:p><text:span text:style-name="T1"><text:a xlink:href="http://www.spdfraktion-berlin.de/abgeordnete/hk/anjahertel">http://www.spdfraktion-berlin.de/abgeordnete/hk/anjahertel</text:a></text:span></text:p>
          </table:table-cell>
          <table:table-cell table:style-name="ce5" table:number-columns-repeated="4"/>
          <table:table-cell table:style-name="ce6" office:value-type="string">
            <text:p>spd@anja-hertel.de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Petra Hildebrandt</text:p>
          </table:table-cell>
          <table:table-cell table:style-name="ce4" office:value-type="string">
            <text:p><text:span text:style-name="T1"><text:a xlink:href="http://www.spdfraktion-berlin.de/abgeordnete/hk/hildebrandtpetra">http://www.spdfraktion-berlin.de/abgeordnete/hk/hildebrandtpetra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petra.hildebrandt@spd.parlament-berlin.de">petra.hildebrandt@spd.parlament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Torsten Hilse</text:p>
          </table:table-cell>
          <table:table-cell table:style-name="ce4" office:value-type="string">
            <text:p><text:span text:style-name="T1"><text:a xlink:href="http://www.spdfraktion-berlin.de/abgeordnete/hk/hilsetorsten">http://www.spdfraktion-berlin.de/abgeordnete/hk/hilsetorsten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t_b.hilse@gmx.de">t_b.hilse@gmx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Thomas Isenberg</text:p>
          </table:table-cell>
          <table:table-cell table:style-name="ce4" office:value-type="string">
            <text:p><text:span text:style-name="T1"><text:a xlink:href="http://www.spdfraktion-berlin.de/abgeordnete/hk/isenbergthomas">http://www.spdfraktion-berlin.de/abgeordnete/hk/isenbergthomas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info@thomas-isenberg.de">info@thomas-isenberg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Frank-Ralf Jahnke</text:p>
          </table:table-cell>
          <table:table-cell table:style-name="ce4" office:value-type="string">
            <text:p><text:span text:style-name="T1"><text:a xlink:href="http://www.spdfraktion-berlin.de/abgeordnete/hk/jahnkefrankralf">http://www.spdfraktion-berlin.de/abgeordnete/hk/jahnkefrankralf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frjahnke@t-online.de">frjahnke@t-online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Andy Jauch</text:p>
          </table:table-cell>
          <table:table-cell table:style-name="ce4" office:value-type="string">
            <text:p><text:span text:style-name="T1"><text:a xlink:href="http://www.spdfraktion-berlin.de/abgeordnete/hk/jauchandy">http://www.spdfraktion-berlin.de/abgeordnete/hk/jauchandy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andy.jauch@spd-berlin.de">andy.jauch@spd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Dr. Susanne Kitschun</text:p>
          </table:table-cell>
          <table:table-cell table:style-name="ce4" office:value-type="string">
            <text:p><text:span text:style-name="T1"><text:a xlink:href="http://www.spdfraktion-berlin.de/abgeordnete/hk/susannekitschun">http://www.spdfraktion-berlin.de/abgeordnete/hk/susannekitschun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susanne.kitschun@spd.parlament-berlin.de">susanne.kitschun@spd.parlament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Thomas Kleineidam</text:p>
          </table:table-cell>
          <table:table-cell table:style-name="ce4" office:value-type="string">
            <text:p><text:span text:style-name="T1"><text:a xlink:href="http://www.spdfraktion-berlin.de/abgeordnete/hk/kleineidamthomas">http://www.spdfraktion-berlin.de/abgeordnete/hk/kleineidamthomas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thomas.kleineidam@spd.parlament-berlin.de">thomas.kleineidam@spd.parlament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Dr. Andreas Köhler</text:p>
          </table:table-cell>
          <table:table-cell table:style-name="ce4" office:value-type="string">
            <text:p><text:span text:style-name="T1"><text:a xlink:href="http://www.spdfraktion-berlin.de/abgeordnete/hk/koehlerandreas">http://www.spdfraktion-berlin.de/abgeordnete/hk/koehlerandreas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andreas.koehler@spd.parlament-berlin.de">andreas.koehler@spd.parlament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Sven Kohlmeier</text:p>
          </table:table-cell>
          <table:table-cell table:style-name="ce4" office:value-type="string">
            <text:p><text:span text:style-name="T1"><text:a xlink:href="http://www.spdfraktion-berlin.de/abgeordnete/hk/kohlmeiersven">http://www.spdfraktion-berlin.de/abgeordnete/hk/kohlmeiersven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sven.kohlmeier@spd.parlament-berlin.de">sven.kohlmeier@spd.parlament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Dilek Kolat</text:p>
          </table:table-cell>
          <table:table-cell table:style-name="ce4" office:value-type="string">
            <text:p><text:span text:style-name="T1"><text:a xlink:href="http://www.spdfraktion-berlin.de/abgeordnete/hk/kolatdilek">http://www.spdfraktion-berlin.de/abgeordnete/hk/kolatdilek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dilek.kolat@spd.parlament-berlin.de">dilek.kolat@spd.parlament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Günther Krug</text:p>
          </table:table-cell>
          <table:table-cell table:style-name="ce4" office:value-type="string">
            <text:p><text:span text:style-name="T1"><text:a xlink:href="http://www.spdfraktion-berlin.de/abgeordnete/hk/krugguenther">http://www.spdfraktion-berlin.de/abgeordnete/hk/krugguenther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guenther.krug@spd.parlament-berlin.de">guenther.krug@spd.parlament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Andreas Kugler</text:p>
          </table:table-cell>
          <table:table-cell table:style-name="ce4" office:value-type="string">
            <text:p><text:span text:style-name="T1"><text:a xlink:href="http://www.spdfraktion-berlin.de/abgeordnete/hk/kuglerandreas">http://www.spdfraktion-berlin.de/abgeordnete/hk/kuglerandreas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andreas.kugler@spd.parlament-berlin.de">andreas.kugler@spd.parlament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Brigitte Lange</text:p>
          </table:table-cell>
          <table:table-cell table:style-name="ce4" office:value-type="string">
            <text:p><text:span text:style-name="T1"><text:a xlink:href="http://www.spdfraktion-berlin.de/abgeordnete/lr/langebrigitte">http://www.spdfraktion-berlin.de/abgeordnete/lr/langebrigitte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brigitte.lange@spd.parlament-berlin.de">brigitte.lange@spd.parlament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Jutta Leder</text:p>
          </table:table-cell>
          <table:table-cell table:style-name="ce4" office:value-type="string">
            <text:p><text:span text:style-name="T1"><text:a xlink:href="http://www.spdfraktion-berlin.de/abgeordnete/lr/lederjutta">http://www.spdfraktion-berlin.de/abgeordnete/lr/lederjutta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jutta.leder@spd.parlament-berlin.de">jutta.leder@spd.parlament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Rainer-Michael Lehmann</text:p>
          </table:table-cell>
          <table:table-cell table:style-name="ce4" office:value-type="string">
            <text:p><text:span text:style-name="T1"><text:a xlink:href="http://www.spdfraktion-berlin.de/abgeordnete/lr/rainermichaellehmann">http://www.spdfraktion-berlin.de/abgeordnete/lr/rainermichaellehmann</text:a></text:span></text:p>
          </table:table-cell>
          <table:table-cell table:style-name="ce5" table:number-columns-repeated="8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Walter Momper</text:p>
          </table:table-cell>
          <table:table-cell table:style-name="ce4" office:value-type="string">
            <text:p><text:span text:style-name="T1"><text:a xlink:href="http://www.spdfraktion-berlin.de/abgeordnete/lr/momperwalter">http://www.spdfraktion-berlin.de/abgeordnete/lr/momperwalter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walter.momper@spd.parlament-berlin.de">walter.momper@spd.parlament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Birgit Monteiro</text:p>
          </table:table-cell>
          <table:table-cell table:style-name="ce4" office:value-type="string">
            <text:p><text:span text:style-name="T1"><text:a xlink:href="http://www.spdfraktion-berlin.de/abgeordnete/lr/monteirobirgit">http://www.spdfraktion-berlin.de/abgeordnete/lr/monteirobirgit</text:a></text:span></text:p>
          </table:table-cell>
          <table:table-cell table:style-name="ce5" table:number-columns-repeated="4"/>
          <table:table-cell table:style-name="ce4" office:value-type="string">
            <text:p>birgit.monteiro@spd.parlament-berlin.de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Christa Müller</text:p>
          </table:table-cell>
          <table:table-cell table:style-name="ce4" office:value-type="string">
            <text:p><text:span text:style-name="T1"><text:a xlink:href="http://www.spdfraktion-berlin.de/abgeordnete/lr/muellerchrista">http://www.spdfraktion-berlin.de/abgeordnete/lr/muellerchrista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christa.mueller@spd-berlin.de">christa.mueller@spd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Michael Müller</text:p>
          </table:table-cell>
          <table:table-cell table:style-name="ce4" office:value-type="string">
            <text:p><text:span text:style-name="T1"><text:a xlink:href="http://www.spdfraktion-berlin.de/abgeordnete/lr/muellermichael">http://www.spdfraktion-berlin.de/abgeordnete/lr/muellermichael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michael.mueller@spd.parlament-berlin.de">michael.mueller@spd.parlament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Ulrike Neumann</text:p>
          </table:table-cell>
          <table:table-cell table:style-name="ce4" office:value-type="string">
            <text:p><text:span text:style-name="T1"><text:a xlink:href="http://www.spdfraktion-berlin.de/abgeordnete/lr/neumannulrike">http://www.spdfraktion-berlin.de/abgeordnete/lr/neumannulrike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ulrike.neumann@spd-berlin.de">ulrike.neumann@spd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Karlheinz Nolte</text:p>
          </table:table-cell>
          <table:table-cell table:style-name="ce4" office:value-type="string">
            <text:p><text:span text:style-name="T1"><text:a xlink:href="http://www.spdfraktion-berlin.de/abgeordnete/lr/noltekarlheinz">http://www.spdfraktion-berlin.de/abgeordnete/lr/noltekarlheinz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karlheinz.nolte@spd.parlament-berlin.de">karlheinz.nolte@spd.parlament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Lars Oberg</text:p>
          </table:table-cell>
          <table:table-cell table:style-name="ce4" office:value-type="string">
            <text:p><text:span text:style-name="T1"><text:a xlink:href="http://www.spdfraktion-berlin.de/abgeordnete/lr/oberglars">http://www.spdfraktion-berlin.de/abgeordnete/lr/oberglars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mail@lars-oberg.de">mail@lars-oberg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Liane Ollech</text:p>
          </table:table-cell>
          <table:table-cell table:style-name="ce4" office:value-type="string">
            <text:p><text:span text:style-name="T1"><text:a xlink:href="http://www.spdfraktion-berlin.de/abgeordnete/lr/ollechliane">http://www.spdfraktion-berlin.de/abgeordnete/lr/ollechliane</text:a></text:span></text:p>
          </table:table-cell>
          <table:table-cell table:style-name="ce5" table:number-columns-repeated="4"/>
          <table:table-cell table:style-name="ce6" office:value-type="string">
            <text:p>Liane.Ollech@spd.parlament-berlin.de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Bilkay Öney</text:p>
          </table:table-cell>
          <table:table-cell table:style-name="ce4" office:value-type="string">
            <text:p><text:span text:style-name="T1"><text:a xlink:href="http://www.spdfraktion-berlin.de/abgeordnete/lr/bilkayoeney">http://www.spdfraktion-berlin.de/abgeordnete/lr/bilkayoeney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bilkay.oeney@spd.parlament-berlin.de">bilkay.oeney@spd.parlament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Markus Pauzenberger</text:p>
          </table:table-cell>
          <table:table-cell table:style-name="ce4" office:value-type="string">
            <text:p><text:span text:style-name="T1"><text:a xlink:href="http://www.spdfraktion-berlin.de/abgeordnete/lr/pauzenbergermarkus">http://www.spdfraktion-berlin.de/abgeordnete/lr/pauzenbergermarkus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markus.pauzenberger@spd-berlin.de">markus.pauzenberger@spd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Ülker Radziwill</text:p>
          </table:table-cell>
          <table:table-cell table:style-name="ce4" office:value-type="string">
            <text:p><text:span text:style-name="T1"><text:a xlink:href="http://www.spdfraktion-berlin.de/abgeordnete/lr/radziwilluelker">http://www.spdfraktion-berlin.de/abgeordnete/lr/radziwilluelker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uelker.radziwill@spd.parlament-berlin.de">uelker.radziwill@spd.parlament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Raed Saleh</text:p>
          </table:table-cell>
          <table:table-cell table:style-name="ce4" office:value-type="string">
            <text:p><text:span text:style-name="T1"><text:a xlink:href="http://www.spdfraktion-berlin.de/abgeordnete/sz/salehraed">http://www.spdfraktion-berlin.de/abgeordnete/sz/salehraed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raed.saleh@spd-berlin.de">raed.saleh@spd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Robert Schaddach</text:p>
          </table:table-cell>
          <table:table-cell table:style-name="ce4" office:value-type="string">
            <text:p><text:span text:style-name="T1"><text:a xlink:href="http://www.spdfraktion-berlin.de/abgeordnete/sz/schaddachrobert">http://www.spdfraktion-berlin.de/abgeordnete/sz/schaddachrobert</text:a></text:span></text:p>
          </table:table-cell>
          <table:table-cell table:style-name="ce5" table:number-columns-repeated="4"/>
          <table:table-cell table:style-name="ce6" office:value-type="string">
            <text:p>robert.schaddach@spd.parlament-berlin.de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Sandra Scheeres</text:p>
          </table:table-cell>
          <table:table-cell table:style-name="ce4" office:value-type="string">
            <text:p><text:span text:style-name="T1"><text:a xlink:href="http://www.spdfraktion-berlin.de/abgeordnete/sz/scheeressandra">http://www.spdfraktion-berlin.de/abgeordnete/sz/scheeressandra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persoenlich@sandra-scheeres.de">persoenlich@sandra-scheeres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Torsten Schneider</text:p>
          </table:table-cell>
          <table:table-cell table:style-name="ce4" office:value-type="string">
            <text:p><text:span text:style-name="T1"><text:a xlink:href="http://www.spdfraktion-berlin.de/abgeordnete/sz/schneidertorsten">http://www.spdfraktion-berlin.de/abgeordnete/sz/schneidertorsten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torsten.schneider@spd-berlin.de">torsten.schneider@spd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Tom Schreiber</text:p>
          </table:table-cell>
          <table:table-cell table:style-name="ce4" office:value-type="string">
            <text:p><text:span text:style-name="T1"><text:a xlink:href="http://www.spdfraktion-berlin.de/abgeordnete/sz/schreibertom">http://www.spdfraktion-berlin.de/abgeordnete/sz/schreibertom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tom.schreiber@spd-berlin.de">tom.schreiber@spd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Karin Seidel-Kalmutzki</text:p>
          </table:table-cell>
          <table:table-cell table:style-name="ce4" office:value-type="string">
            <text:p><text:span text:style-name="T1"><text:a xlink:href="http://www.spdfraktion-berlin.de/abgeordnete/sz/seidelkalmutzkikarin">http://www.spdfraktion-berlin.de/abgeordnete/sz/seidelkalmutzkikarin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web@seidel-kalmutzki.de">web@seidel-kalmutzki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Jörg Stroedter</text:p>
          </table:table-cell>
          <table:table-cell table:style-name="ce4" office:value-type="string">
            <text:p><text:span text:style-name="T1"><text:a xlink:href="http://www.spdfraktion-berlin.de/abgeordnete/sz/stroedterjoerg">http://www.spdfraktion-berlin.de/abgeordnete/sz/stroedterjoerg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joerg.stroedter@spd-berlin.de">joerg.stroedter@spd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Dr. Felicitas Tesch</text:p>
          </table:table-cell>
          <table:table-cell table:style-name="ce4" office:value-type="string">
            <text:p><text:span text:style-name="T1"><text:a xlink:href="http://www.spdfraktion-berlin.de/abgeordnete/sz/teschfelicitasdr">http://www.spdfraktion-berlin.de/abgeordnete/sz/teschfelicitasdr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tesch@gp.tu-berlin.de">tesch@gp.tu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Dr. Holger Thärichen</text:p>
          </table:table-cell>
          <table:table-cell table:style-name="ce4" office:value-type="string">
            <text:p><text:span text:style-name="T1"><text:a xlink:href="http://www.spdfraktion-berlin.de/abgeordnete/sz/thaerichenholger">http://www.spdfraktion-berlin.de/abgeordnete/sz/thaerichenholger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holger.thaerichen@spd.parlament-berlin.de">holger.thaerichen@spd.parlament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Peter Treichel</text:p>
          </table:table-cell>
          <table:table-cell table:style-name="ce4" office:value-type="string">
            <text:p><text:span text:style-name="T1"><text:a xlink:href="http://www.spdfraktion-berlin.de/abgeordnete/sz/treichelpeter">http://www.spdfraktion-berlin.de/abgeordnete/sz/treichelpeter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peter.treichel@spd.parlament-berlin.de">peter.treichel@spd.parlament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Carl Wechselberg</text:p>
          </table:table-cell>
          <table:table-cell table:style-name="ce4" office:value-type="string">
            <text:p><text:span text:style-name="T1"><text:a xlink:href="http://www.spdfraktion-berlin.de/abgeordnete/sz/wechselbergcarl">http://www.spdfraktion-berlin.de/abgeordnete/sz/wechselbergcarl</text:a></text:span></text:p>
          </table:table-cell>
          <table:table-cell table:style-name="ce5" table:number-columns-repeated="4"/>
          <table:table-cell table:style-name="ce6"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Ralf Wieland</text:p>
          </table:table-cell>
          <table:table-cell table:style-name="ce4" office:value-type="string">
            <text:p><text:span text:style-name="T1"><text:a xlink:href="http://www.spdfraktion-berlin.de/abgeordnete/sz/wielandralf">http://www.spdfraktion-berlin.de/abgeordnete/sz/wielandralf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ralf.wieland@spd.parlament-berlin.de">ralf.wieland@spd.parlament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Bruni Wildenhein-Lauterbach</text:p>
          </table:table-cell>
          <table:table-cell table:style-name="ce4" office:value-type="string">
            <text:p><text:span text:style-name="T1"><text:a xlink:href="http://www.spdfraktion-berlin.de/abgeordnete/sz/wildenheinlauterbachbruni">http://www.spdfraktion-berlin.de/abgeordnete/sz/wildenheinlauterbachbruni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bruni.wildenhein-lauterbach@spd-berlin.de">bruni.wildenhein-lauterbach@spd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Klaus Wowereit</text:p>
          </table:table-cell>
          <table:table-cell table:style-name="ce4" office:value-type="string">
            <text:p><text:span text:style-name="T1"><text:a xlink:href="http://www.spdfraktion-berlin.de/abgeordnete/sz/wowereitklaus">http://www.spdfraktion-berlin.de/abgeordnete/sz/wowereitklaus</text:a></text:span></text:p>
          </table:table-cell>
          <table:table-cell table:style-name="ce5" table:number-columns-repeated="4"/>
          <table:table-cell table:style-name="ce6" office:value-type="string">
            <text:p>der-regierende-buergermeister@senatskanzlei.Berlin.de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Stefan Zackenfels</text:p>
          </table:table-cell>
          <table:table-cell table:style-name="ce4" office:value-type="string">
            <text:p><text:span text:style-name="T1"><text:a xlink:href="http://www.spdfraktion-berlin.de/abgeordnete/sz/zackenfelsstefan">http://www.spdfraktion-berlin.de/abgeordnete/sz/zackenfelsstefan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stefan.zackenfels@spd.parlament-berlin.de">stefan.zackenfels@spd.parlament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4" office:value-type="string">
            <text:p>Frank Zimmermann</text:p>
          </table:table-cell>
          <table:table-cell table:style-name="ce4" office:value-type="string">
            <text:p><text:span text:style-name="T1"><text:a xlink:href="http://www.spdfraktion-berlin.de/abgeordnete/sz/zimmermannfrank">http://www.spdfraktion-berlin.de/abgeordnete/sz/zimmermannfrank</text:a></text:span></text:p>
          </table:table-cell>
          <table:table-cell table:style-name="ce5" table:number-columns-repeated="4"/>
          <table:table-cell table:style-name="ce4" office:value-type="string">
            <text:p><text:span text:style-name="T1"><text:a xlink:href="mailto:frank.zimmermann@spd.parlament-berlin.de">frank.zimmermann@spd.parlament-berlin.de</text:a></text:span></text:p>
          </table:table-cell>
          <table:table-cell table:style-name="ce5" table:number-columns-repeated="3"/>
          <table:table-cell table:number-columns-repeated="1013"/>
        </table:table-row>
        <table:table-row table:style-name="ro3" table:number-rows-repeated="6548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" svg:font-family="Helvetica"/>
    <style:font-face style:name="Helvetica Neue" svg:font-family="'Helvetica Neue'"/>
    <style:font-face style:name="Lucida Grande" svg:font-family="'Lucida Grand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 style:vertical-align="top"/>
      <style:text-properties fo:color="#000000" style:font-name="Helvetica Neue" fo:font-size="11pt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3">03.12.2010</text:date>, <text:time>17:33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heet_20_1_20_-_20_Table_20_1" style:display-name="PageStyle_Sheet 1 - 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document-statistic meta:table-count="1" meta:cell-count="160" meta:object-count="0"/>
  </office:meta>
</office:document-meta>
</file>