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 style:writing-mode="lr-tb"/>
      <style:text-properties fo:font-style="normal" fo:font-weight="normal"/>
    </style:style>
    <style:style style:name="P2" style:family="paragraph" style:parent-style-name="Text_20_body">
      <style:paragraph-properties style:writing-mode="lr-tb"/>
    </style:style>
    <style:style style:name="P3" style:family="paragraph" style:parent-style-name="Text_20_body">
      <style:paragraph-properties fo:text-align="end" style:justify-single-word="false" style:writing-mode="lr-tb"/>
    </style:style>
    <style:style style:name="P4" style:family="paragraph" style:parent-style-name="Text_20_body">
      <style:paragraph-properties style:writing-mode="lr-tb"/>
    </style:style>
    <style:style style:name="P5" style:family="paragraph" style:parent-style-name="Standard">
      <style:paragraph-properties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# VORNAME NACHNAME ##<text:line-break/>## ANSCHRIFT ##<text:line-break/>## PLZ ORT ##</text:p>
      <text:p text:style-name="P2"/>
      <text:p text:style-name="P2">## NAME DER BANK ##<text:line-break/>## ANSCHRIFT DES KREDITINSTITUTES ##<text:line-break/>##(siehe Homepage/Impressum) ##</text:p>
      <text:p text:style-name="P2"/>
      <text:p text:style-name="P2"/>
      <text:p text:style-name="P3">##ORT##, den ##DATUM##</text:p>
      <text:p text:style-name="P2"/>
      <text:p text:style-name="P2">Betr.: <text:tab/><text:span text:style-name="T1">Konto ##KONTONUMMER##</text:span></text:p>
      <text:p text:style-name="P2"><text:tab/><text:span text:style-name="T1">Auskunftsverlangen gemäß Bundesdatenschutzgesetz §34, Abs.1, Satz 2 und 3</text:span></text:p>
      <text:p text:style-name="P2"/>
      <text:p text:style-name="P4">Sehr geehrten Damen und Herren,</text:p>
      <text:p text:style-name="P4">Aufgrund der aktuellen Berichterstattung in deutschen und internationalen Medien <text:line-break/>über die illegale Weitergabe von Banktransaktionsdaten an US-Geheimdienste bin ich <text:line-break/>ernsthaft besorgt, ob Sie auch in Bezug auf meine Daten das Bankgeheimnis einhalten. </text:p>
      <text:p text:style-name="P4">Ich verlange daher Mitteilung darum, ob und in welchem Ausmaß Transaktionsdaten meiner Auslandsüberweisungen über SWIFT an US-amerikanische Behörden weitergegeben wurden. Dasselbe Auskunftsverlangen gilt für die Transaktionsdaten von Überweisungen <text:line-break/>aus dem Ausland auf mein Konto. </text:p>
      <text:p text:style-name="P4">Ich bitte Sie dringend um die Einhaltung des mir zustehenden Bankgeheimnisses. </text:p>
      <text:p text:style-name="P4">Falls Sie meine Daten an US-amerikanische Behörden weitergegeben haben sollten, <text:line-break/>verlange ich von Ihnen eine Erklärung, auf welcher Grundlage Sie das getan haben. </text:p>
      <text:p text:style-name="P4">Ich verlange von Ihnen künftig in weiteren, ähnlichen Fällen mich umgehend <text:line-break/>über die Weitergabe meiner Daten gemäß BDSG zu benachrichtigen.</text:p>
      <text:p text:style-name="P4">Mit freundlichen Grüßen,</text:p>
      <text:p text:style-name="P2"/>
      <text:p text:style-name="P2">##NAME_UNTERSCHRIFT##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wetter</meta:initial-creator>
    <meta:creation-date>2006-08-03T17:46:58</meta:creation-date>
    <dc:creator>wetter</dc:creator>
    <dc:date>2006-08-03T22:06:28</dc:date>
    <dc:language>de-DE</dc:language>
    <meta:editing-cycles>3</meta:editing-cycles>
    <meta:editing-duration>PT6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63" meta:character-count="1254"/>
  </office:meta>
</office:document-meta>
</file>